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Cm Bb Cm Bb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Cm Bb</text:p>
      <text:p><text:s text:c="2"/>…/<text:span text:style-name="Measure_20__23_1">Fa</text:span>tiguer l'esprit critique et <text:span text:style-name="Measure_20__23_2">le</text:span> sens moral) x4) <text:s text:c="4"/>G# <text:s/>Bb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0655737704919in" fo:page-width="8.7786885245901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